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1.251cm" style:auto-text-indent="false"/>
    </style:style>
    <style:style style:name="P2" style:family="paragraph" style:parent-style-name="Standard">
      <style:paragraph-properties fo:margin-left="0cm" fo:margin-right="0cm" fo:text-indent="1.251cm" style:auto-text-indent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5" style:family="paragraph" style:parent-style-name="Standard" style:master-page-name="MP0">
      <style:paragraph-properties style:page-number="auto" fo:break-before="page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lvelukuvaus kuljettajat</text:p>
      <text:p text:style-name="Standard"/>
      <text:p text:style-name="Standard"/>
      <text:p text:style-name="P2">Kuljettajan työn aloitus ja valmistautuminen ensimmäiseen kuljetukseen</text:p>
      <text:p text:style-name="Standard"/>
      <text:p text:style-name="Standard"><text:tab/>Auton kunto ja varustukset</text:p>
      <text:p text:style-name="Standard"><text:tab/>Piirturinkiekontarkistus kuorma autoissa</text:p>
      <text:p text:style-name="Standard"><text:tab/>kuormakirjat + puhelin+ navigaattori ym.sovittujen varusteiden tarkistus</text:p>
      <text:p text:style-name="Standard"/>
      <text:p text:style-name="Standard"><text:tab/><text:span text:style-name="Kappaleen_20_oletusfontti"><text:span text:style-name="T1">Auton lastaus, mikäli vienti asiakkaalle</text:span></text:span></text:p>
      <text:p text:style-name="P3"/>
      <text:p text:style-name="Standard"><text:tab/><text:tab/>Varmistus, että oikeat tavarat tulevat mukaan</text:p>
      <text:p text:style-name="Standard"><text:tab/><text:tab/>Asianmukainen lastaus=&gt; pehmikkeet, kiinnitys, lappeelleen</text:p>
      <text:p text:style-name="Standard"><text:tab/><text:tab/>1.vienti soitto ennen lähtöä asiakkaalle</text:p>
      <text:p text:style-name="Standard"/>
      <text:p text:style-name="P2">Ajo asiakkaan luokse vienti/nouto</text:p>
      <text:p text:style-name="Standard"/>
      <text:p text:style-name="Standard"><text:tab/>Mahdollinen soitto asiakkaalle ja varmistus aikataulusta sekä mahdollisen ovikoodin <text:s/></text:p>
      <text:p text:style-name="Standard"><text:tab/>varmistaminen</text:p>
      <text:p text:style-name="Standard"><text:tab/>Ajo ohjeiden ja sääntöjen mukaan=&gt; ajotapa ja toiminta sekä taloudellinen ajotapa</text:p>
      <text:p text:style-name="Standard"><text:tab/>Varmistetaan että ajo kohteeseen tapahtuu turvallisesti huomioiden piha alueella </text:p>
      <text:p text:style-name="Standard"><text:tab/>olevat istutukset, aidat, räystäät, isot puut ym. mitkä voisivat vahingoittaa piha aluetta</text:p>
      <text:p text:style-name="Standard"><text:tab/>tai autoa</text:p>
      <text:p text:style-name="Standard"><text:tab/>Varmistetaan talvisin piha alueen lumitilanne, päästäänkö turvallisesti alueelle ja sieltä </text:p>
      <text:p text:style-name="Standard"><text:tab/>pois</text:p>
      <text:p text:style-name="Standard"><text:tab/>Varmistetaan ahtailla kaupunkikaduilla ettei auto jää purun tai lastauksen ajaksi sellaiseen <text:s text:c="8"/></text:p>
      <text:p text:style-name="Standard"><text:tab/>paikkaan että se olisi haitaksi muulle liikenteelle, varmistetaan muiden turvallisuus jättä-</text:p>
      <text:p text:style-name="Standard"><text:tab/>mällä hätävilkut päälle</text:p>
      <text:p text:style-name="Standard"><text:tab/>Lukitaan hytin ovat kun ei olla paikalla</text:p>
      <text:p text:style-name="Standard"><text:tab/></text:p>
      <text:p text:style-name="Standard"><text:tab/><text:span text:style-name="Kappaleen_20_oletusfontti"><text:span text:style-name="T1">Saapuminen asiakkaan osoitteeseen</text:span></text:span></text:p>
      <text:p text:style-name="Standard"/>
      <text:p text:style-name="Standard"><text:tab/><text:span text:style-name="Kappaleen_20_oletusfontti"><text:span text:style-name="T1">Vienti</text:span></text:span></text:p>
      <text:p text:style-name="Standard"><text:tab/>Asiakkaan tervehtiminen ja esitellään itsemme</text:p>
      <text:p text:style-name="Standard"><text:tab/>Mahdollisen tunnistuskortin esittäminen</text:p>
      <text:p text:style-name="Standard"><text:tab/>Pyydetään asiakasta tarkistamaan ennen purkua, että on oikeat tavarat sekä tavaroiden kunto.</text:p>
      <text:p text:style-name="Standard"><text:tab/>Tarkennetaan, mihin tavarat toimitetaan (molemmat kuljetajat tarkastuksessa mukana)</text:p>
      <text:p text:style-name="Standard"><text:tab/>Tarkistetaan tila; onko avonainen, mahdutaanko, lattian varominen ja mahdollinen <text:tab/>suojauspyyntö asiakkaalta.</text:p>
      <text:p text:style-name="Standard"><text:tab/>Tavaroiden kanto kohteeseen.</text:p>
      <text:p text:style-name="Standard"><text:tab/>Kuormakirjaan kuittaus asiakkaalta.</text:p>
      <text:p text:style-name="Standard"><text:tab/>Normaalit kohteliaat lähtötervehdykset.</text:p>
      <text:p text:style-name="Standard"/>
      <text:p text:style-name="Standard"><text:tab/><text:span text:style-name="Kappaleen_20_oletusfontti"><text:span text:style-name="T1">Vienti/asiakas ei paikalla</text:span></text:span></text:p>
      <text:p text:style-name="Standard"><text:tab/>Varmistetaan viennin asianmukaisuus</text:p>
      <text:p text:style-name="Standard"><text:tab/>Kysymys asiakkaalta, mihin tavara jätetään, puhelimitse</text:p>
      <text:p text:style-name="Standard"><text:tab/>Tavaroiden kanto=&gt; mahdollinen varmistus, että tavara on jätetty asianmukaisesti</text:p>
      <text:p text:style-name="Standard"><text:tab/>Soitto asiakas ja ilmoitus, että tavarat on jätetty</text:p>
      <text:p text:style-name="Standard"><text:tab/>Kuormakirjasta asiakkaan kappale jätetään tavaroiden yhteyteen</text:p>
      <text:p text:style-name="Standard"><text:tab/>Kuormakirjan omaan kappaleeseen merkitään soittoajat ja tavaran jättöajat.</text:p>
      <text:p text:style-name="Standard"><text:tab/>Mahdollisesta tavaran rikkoutumisesta vietäessä, soitto asiakkaalle ja myymälän ajovastaa-</text:p>
      <text:p text:style-name="Standard"><text:tab/>valle tai hänen sijaiselleen</text:p>
      <text:p text:style-name="Standard"><text:soft-page-break/><text:s text:c="11"/><text:span text:style-name="Kappaleen_20_oletusfontti"><text:span text:style-name="T1">Tavaroiden nouto asiakkaalta/asiakas paikalla</text:span></text:span></text:p>
      <text:p text:style-name="Standard"/>
      <text:p text:style-name="Standard"><text:tab/>Noudatetaan annettuja noutoaikatauluja.</text:p>
      <text:p text:style-name="Standard"><text:tab/>Soitto asiakkaalle ennen saapumista ja varmistetaan asiakkaan paikallaolo.</text:p>
      <text:p text:style-name="Standard"><text:tab/>Ajetaan asiakkaan antaman osoitteen piha-alueelle.</text:p>
      <text:p text:style-name="Standard"><text:tab/>Molemmat kuljettajat menevät tervehtimään ja esittäytymään asiakkaalle.</text:p>
      <text:p text:style-name="Standard"><text:tab/>Kartoitetaan noudettavat tavarat ja verrataan kuormakirjaan; mikäli merkittävää eroa<text:tab/>kuormakirjaan tehdä se asiakkaan läsnä ollessa.</text:p>
      <text:p text:style-name="Standard"><text:tab/>Asiakkaalta kuittaus kuormakirjaan</text:p>
      <text:p text:style-name="Standard"><text:tab/>Kannetaan tavarat autoon.</text:p>
      <text:p text:style-name="Standard"><text:tab/>Lastausvaiheen tarvittavat suojaukset ja tavaroiden turvallinen kiinnittäminen.</text:p>
      <text:p text:style-name="Standard"><text:tab/>Jos luovutettavissa tavaroissa on mukana sellaista tavaraa joka ei täytä Kierrätyskes-</text:p>
      <text:p text:style-name="Standard"><text:tab/>kuksen kriteerejä, ilmoitetaan asiakkaalle kohteliaasti että tämä tavara ei mielestämme</text:p>
      <text:p text:style-name="Standard"><text:tab/>ole uudelleen käytettävässä kunnossa ja se poistetaan noutoluettelosta vetämällä viiva </text:p>
      <text:p text:style-name="Standard"><text:tab/>kuormakirjaan tavaran nimen päälle asiakkaan läsnä ollessa. Jos tulee kinaa asiakkaan</text:p>
      <text:p text:style-name="Standard"><text:tab/> kanssa tavaran kelpoisuudesta, annetaan asiakkaalle myymälän ajovastaavan puhelin</text:p>
      <text:p text:style-name="Standard"><text:tab/>numero, hän keskustelee asiakkaan kanssa ja antaa lopullisen päätöksen.</text:p>
      <text:p text:style-name="Standard"/>
      <text:p text:style-name="Standard"><text:tab/> <text:span text:style-name="Kappaleen_20_oletusfontti"><text:span text:style-name="T1">Tavaroiden nouto asiakkaalta /asiakas ei paikalla</text:span></text:span></text:p>
      <text:p text:style-name="P3"/>
      <text:p text:style-name="Standard"><text:span text:style-name="Kappaleen_20_oletusfontti"><text:span text:style-name="T1"><text:tab/></text:span></text:span>Jos ennalta ilmoitettu ettei asiakas ole paikalla, vaan tavarat on jätetty noutoa varten johon-</text:p>
      <text:p text:style-name="Standard"><text:tab/>kin määrättyyn paikkaan, tarkastetaan tavarat, jos tavarat ovat kriteerit täyttävää, kannetaan</text:p>
      <text:p text:style-name="P1">ne autoon. Varmistetaan kuormakirjasta mitä tavaraa on tulossa ettei oteta ylimääräisiä tava-</text:p>
      <text:p text:style-name="P4">roita mukaan, vaikka ne olisivat samassa paikassa kuin noudettava tavara, varmistetaan puhelimella asiakkaalta ovatko ylimääräiset tavaratkin tulossa samaan noutoon( jollei asiakas ole </text:p>
      <text:p text:style-name="P1">jättänyt selvää ilmoitusta että tavaraa onkin enemmän kuin kuormakirjassa lukee.)</text:p>
      <text:p text:style-name="P1">Merkitään kuormakirjaan myös mahdollisesti ylimääräiset tavarat ja jätetään asiakkaan</text:p>
      <text:p text:style-name="P1">kappale sellaiseen paikkaan että asiakas sen helposti löytää.</text:p>
      <text:p text:style-name="P1">Myymälän ajovastaavalle ilmoitetaan tavaroiden lisääntymisestä kuormakirjaan nähden.</text:p>
      <text:p text:style-name="P1">Jos tavaroissa on sellaista mikä ei täytä Kierrätyskeskuksen kriteerejä, jätetään sellainen</text:p>
      <text:p text:style-name="P1">ottamatta, vedetään kuormakirjaan viiva sen tavaran päälle ja jätetään asiakkaalle lappu </text:p>
      <text:p text:style-name="P1">( tavara ei kierrätettävässä kunnossa) </text:p>
      <text:p text:style-name="P1">mahdollisuuksien mukaan tästäkin soitetaan asiakkaalle, niin hän voi varautua toimittamaan</text:p>
      <text:p text:style-name="P1">tavaran muualle.</text:p>
      <text:p text:style-name="P1"/>
      <text:p text:style-name="P2">Matka asiakkaalta toimipisteeseen</text:p>
      <text:p text:style-name="P2"/>
      <text:p text:style-name="P1">Jos on esim täysi kuorma tai muuten poikkeavaa purettavaa, soitetaan myymälän ajo-</text:p>
      <text:p text:style-name="P1">vastaavalle, ( purkuhenkilökunnan varaus)</text:p>
      <text:p text:style-name="P1">Ajetaan kuorman edellyttämällä tavalla</text:p>
      <text:p text:style-name="P1"/>
      <text:p text:style-name="P2">T avaran purku toimipisteessä</text:p>
      <text:p text:style-name="P2"/>
      <text:p text:style-name="P1">Kuljetusvastaavalta tieto, mihin tavara puretaan</text:p>
      <text:p text:style-name="P1">Kuljettaja ja apumies osallistuvat purkuun. Tavarat puretaan turvallisesti ja asianmukaisesti</text:p>
      <text:p text:style-name="P1">Ajovastaava ja kuljettajat käyvät yhdessä kuormakirjat läpi jos niihin on tehty muutoksia</text:p>
      <text:p text:style-name="P1"/>
      <text:p text:style-name="P2">YLEISTÄ</text:p>
      <text:p text:style-name="P2">Onnettomuustilantilanteet liikenteessä ja asiakkaan luona</text:p>
      <text:p text:style-name="P2"/>
      <text:p text:style-name="Standard"><text:span text:style-name="Kappaleen_20_oletusfontti"><text:span text:style-name="T1"><text:s text:c="12"/></text:span></text:span>Ilmoitus myymälän ajovastaavalle ja lisä ohjeet sieltä</text:p>
      <text:p text:style-name="P2"><text:soft-page-break/></text:p>
      <text:p text:style-name="P1"/>
      <text:p text:style-name="P1"><text:s text:c="2"/></text:p>
      <text:p text:style-name="Standard"/>
      <text:p text:style-name="Standard"><text:tab/></text:p>
      <text:p text:style-name="Standard"/>
      <text:p text:style-name="Standard"/>
      <text:p text:style-name="Standard"><text:tab/></text:p>
      <text:p text:style-name="Standard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i" fo:country="FI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ali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Kuvan_20_otsikko" style:display-name="Kuvan otsikko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Kappaleen_20_oletusfontti" style:display-name="Kappaleen oletusfontti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initial-creator>Asko Vainio</meta:initial-creator>
    <dc:creator>Asko Vainio</dc:creator>
    <meta:creation-date>2013-01-02T11:45:00Z</meta:creation-date>
    <dc:date>2013-01-08T08:36:00Z</dc:date>
    <meta:editing-cycles>3</meta:editing-cycles>
    <meta:editing-duration>PT5520S</meta:editing-duration>
    <meta:document-statistic meta:table-count="0" meta:image-count="0" meta:object-count="0" meta:page-count="3" meta:paragraph-count="86" meta:word-count="564" meta:character-count="5027" meta:non-whitespace-character-count="4937"/>
    <meta:template xlink:type="simple" xlink:actuate="onRequest" xlink:title="" xlink:href="../../Desktop/Palvelukuvaus%20kuljettajat.odt/Normal.dotm"/>
  </office:meta>
</office:document-meta>
</file>