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7606e" officeooo:paragraph-rsid="0017606e"/>
    </style:style>
    <style:style style:name="P2" style:family="paragraph" style:parent-style-name="Text_20_body">
      <style:text-properties officeooo:rsid="001776fb" officeooo:paragraph-rsid="001776fb"/>
    </style:style>
    <style:style style:name="T1" style:family="text">
      <style:text-properties officeooo:rsid="0017ad8a"/>
    </style:style>
    <style:style style:name="T2" style:family="text">
      <style:text-properties officeooo:rsid="0018761b"/>
    </style:style>
    <style:style style:name="T3" style:family="text">
      <style:text-properties officeooo:rsid="001968ac"/>
    </style:style>
    <style:style style:name="T4" style:family="text">
      <style:text-properties officeooo:rsid="001c8e2b"/>
    </style:style>
    <style:style style:name="T5" style:family="text">
      <style:text-properties officeooo:rsid="001d0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jitteluprosessin osat</text:h>
      <text:p text:style-name="Text_20_body"/>
      <text:p text:style-name="P1">1. Tarkoitus</text:p>
      <text:p text:style-name="P1">Lajitteluprosessin tarkoituksena on erotella uudelleenkäyttöön soveltuvat tavarat.</text:p>
      <text:p text:style-name="P1">2. Omistaja</text:p>
      <text:p text:style-name="P1">Prosessi<text:span text:style-name="T4">n omistajana toimii logistiikkapäällikkö. Lähiesimiehet vastaavat käytännön ohjauksesta ja prosessin yksityiskohdista ja ovat siten prosessin omistajia osaltaan.</text:span></text:p>
      <text:p text:style-name="P1">3. Asiakkaat</text:p>
      <text:p text:style-name="P1">Asiakkaita ovat kaikki kulutustavarahankintoja tekevät tavalliset ihmiset, erityisesti ekologisesti suuntautuneet ja edullisia ratkaisuja kaipaavat.</text:p>
      <text:p text:style-name="P1">4. Tarpeet ja vaatimukset</text:p>
      <text:p text:style-name="P1">Lajittelu vaatii fyysisen tilan ja työvoimaa, muuta ei juuri tarvita.</text:p>
      <text:p text:style-name="P1">5. Syötteet</text:p>
      <text:p text:style-name="P1">Prosessin syötteenä toimivat kotitalouksien tarpeettomat tavarat, jotka ihmiset ovat valmiina lahjoittamaan eteenpäin.</text:p>
      <text:p text:style-name="P1">6. Tuotokset</text:p>
      <text:p text:style-name="P1">Lajittelusta saadaan uudelleenkäyttöön soveltuvia tuotteita edelleen myytäväksi tai lahjoitettavaksi.</text:p>
      <text:p text:style-name="P1">7. Keskeiset resurssit</text:p>
      <text:p text:style-name="P2">Työvoima on keskeinen resurssi.</text:p>
      <text:p text:style-name="P2">8. Mittarit</text:p>
      <text:p text:style-name="P2">Tuloksia voidaan mitata sisäänotetun ja myydyn tavaran määrää vertailemalla. Tämä voidaan tehdä kilomääräisenä ja myytyjen tuotteiden osalta myös kappale- ja euromääräisesti. Jätemäärät paljastavat uudelleenkäyttöön soveltumattoman tavaran osuuden.</text:p>
      <text:p text:style-name="P2">9. Ohjaus ja kehittäminen</text:p>
      <text:p text:style-name="P2">Ohjaus tapahtuu työmäärää osaprosessista toiseen siirtämällä <text:span text:style-name="T3">tai kokonaan uusia toimenkuvaltaan tarkemmin määrättyjä osaprosesseja luomalla.</text:span> K<text:span text:style-name="T3">okonaisvaltainen k</text:span>ehittäminen tapahtuu <text:span text:style-name="T5">tavaramääriä seuraamalla ja viimesijaisesti</text:span> myynnin kautta <text:span text:style-name="T5">tai </text:span>asiakastoiveita kuuntelemalla.</text:p>
      <text:p text:style-name="P2">10. Rajapinnat</text:p>
      <text:p text:style-name="P2">Tavaran varastointi on sekä prosessin edeltävä vaihe että sen <text:span text:style-name="T2">rinnalla kulkeva </text:span>tu<text:span text:style-name="T1">kiprosessi. Varastoinnin ja lajittelun rajapinta häilyvä. Lajittelussa olevaa tavaraa välivarastoidaan kesken lajittelun tila- tai työntekijäpuutteiden vuoksi. Myynti on lajittelua seuraava vaihe. Myymälän ja lajittelun välillä ei ole tällä hetkellä kunnollista ja/tai säännöllistä tiedonkulkua, joka voisi ohjata esimerkiksi hinnoittelu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5:19:26.046000000</meta:creation-date>
    <dc:date>2014-05-21T10:41:26.412000000</dc:date>
    <meta:editing-duration>PT10M23S</meta:editing-duration>
    <meta:editing-cycles>9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21" meta:word-count="203" meta:character-count="1838" meta:non-whitespace-character-count="1838"/>
  </office:meta>
</office:document-meta>
</file>